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19e5" style:text-outline="false" style:text-line-through-style="none" style:text-position="0% 100%" style:font-name="Arial1" fo:font-size="9pt" fo:letter-spacing="normal" fo:language="de" fo:country="DE" fo:font-style="normal" style:text-underline-style="none" fo:font-weight="normal" style:font-name-asian="Arial1" style:font-size-asian="9pt" style:font-style-asian="normal" style:font-weight-asian="normal" style:font-name-complex="Arial1" style:font-size-complex="9pt" style:font-style-complex="normal" style:font-weight-complex="normal" style:text-emphasize="none" style:text-scale="100%"/>
    </style:style>
    <style:style style:name="P2"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4pt" fo:letter-spacing="normal" fo:language="de" fo:country="DE"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text-emphasize="none" style:text-scale="100%"/>
    </style:style>
    <style:style style:name="P3"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9pt" fo:letter-spacing="normal" fo:language="de" fo:country="DE" fo:font-style="normal" style:text-underline-style="none" fo:font-weight="bold" style:font-name-asian="Arial1" style:font-size-asian="9pt" style:font-style-asian="normal" style:font-weight-asian="bold" style:font-name-complex="Arial1" style:font-size-complex="9pt" style:font-style-complex="normal" style:font-weight-complex="bold" style:text-emphasize="none" style:text-scale="100%"/>
    </style:style>
    <style:style style:name="P4"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24pt" fo:letter-spacing="normal" fo:language="de" fo:country="DE" fo:font-style="italic" style:text-underline-style="none" fo:font-weight="bold" style:font-name-asian="Arial1" style:font-size-asian="24pt" style:font-style-asian="italic" style:font-weight-asian="bold" style:font-name-complex="Arial1" style:font-size-complex="24pt" style:font-style-complex="italic" style:font-weight-complex="bold" style:text-emphasize="none" style:text-scale="100%"/>
    </style:style>
    <style:style style:name="P5"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0pt" fo:letter-spacing="normal" fo:language="de" fo:country="D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scale="100%"/>
    </style:style>
    <style:style style:name="P6"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0pt" fo:letter-spacing="normal" fo:language="de" fo:country="DE" fo:font-style="normal" style:text-underline-style="none" fo:font-weight="bold" style:font-name-asian="Arial1" style:font-size-asian="10pt" style:font-style-asian="normal" style:font-weight-asian="bold" style:font-name-complex="Arial1" style:font-size-complex="10pt" style:font-style-complex="normal" style:font-weight-complex="bold" style:text-emphasize="none" style:text-scale="100%"/>
    </style:style>
    <style:style style:name="P7"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1pt" fo:letter-spacing="normal" fo:language="de" fo:country="DE" fo:font-style="normal" style:text-underline-style="none" fo:font-weight="bold" style:font-name-asian="Arial1" style:font-size-asian="11pt" style:font-style-asian="normal" style:font-weight-asian="bold" style:font-name-complex="Arial1" style:font-size-complex="11pt" style:font-style-complex="normal" style:font-weight-complex="bold" style:text-emphasize="none" style:text-scale="100%"/>
    </style:style>
    <style:style style:name="P8"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fo:font-weight="bold" style:font-weight-asian="bold" style:font-weight-complex="bold"/>
    </style:style>
    <style:style style:name="P9" style:family="paragraph" style:parent-style-name="_5b_No_20_paragraph_20_style_5d_">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0pt" fo:letter-spacing="normal" fo:language="de" fo:country="DE" fo:font-style="italic" style:text-underline-style="none" fo:font-weight="bold" style:font-name-asian="Arial1" style:font-size-asian="10pt" style:font-style-asian="italic" style:font-weight-asian="bold" style:font-name-complex="Arial1" style:font-size-complex="10pt" style:font-style-complex="italic" style:font-weight-complex="bold" style:text-emphasize="none" style:text-scale="100%"/>
    </style:style>
    <style:style style:name="P10" style:family="paragraph" style:parent-style-name="_5b_No_20_paragraph_20_style_5d_">
      <style:paragraph-properties fo:margin-left="0.801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0pt" fo:letter-spacing="normal" fo:language="de" fo:country="DE"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text-emphasize="none" style:text-scale="100%"/>
    </style:style>
    <style:style style:name="P11" style:family="paragraph" style:parent-style-name="NormalParagraphStyle">
      <style:paragraph-properties fo:margin-left="0cm" fo:margin-right="0cm" fo:margin-top="0cm" fo:margin-bottom="0cm" fo:line-height="120%" fo:text-align="center" style:justify-single-word="false" fo:text-indent="0cm" style:auto-text-indent="false" style:text-autospace="none" style:vertical-align="middle"/>
      <style:text-properties fo:color="#006699" style:text-outline="false" style:text-line-through-style="none" style:text-position="0% 100%" style:font-name="Arial1" fo:font-size="12pt" fo:letter-spacing="normal" fo:language="de" fo:country="DE" fo:font-style="normal" style:text-underline-style="none" fo:font-weight="bold" style:font-name-asian="Arial1" style:font-size-asian="12pt" style:font-style-asian="normal" style:font-weight-asian="bold" style:font-name-complex="Arial1" style:font-size-complex="12pt" style:font-style-complex="normal" style:font-weight-complex="bold" style:text-emphasize="none" style:text-scale="100%"/>
    </style:style>
    <style:style style:name="T1" style:family="text">
      <style:text-properties style:text-outline="false" style:text-line-through-style="none" style:text-position="0% 100%" style:font-name="Arial1" fo:font-size="9pt" fo:letter-spacing="normal" fo:language="de" fo:country="DE" fo:font-style="normal" style:text-underline-style="none" style:font-name-asian="Arial1" style:font-size-asian="9pt" style:font-style-asian="normal" style:font-name-complex="Arial1" style:font-size-complex="9pt" style:font-style-complex="normal" style:text-emphasize="none" style:text-scale="100%"/>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color="#006666" style:text-outline="false" style:text-line-through-style="none" style:text-position="0% 100%" style:font-name="Arial1" fo:font-size="9pt" fo:letter-spacing="normal" fo:language="de" fo:country="DE" fo:font-style="normal" style:text-underline-style="none" style:font-name-asian="Arial1" style:font-size-asian="9pt" style:font-style-asian="normal" style:font-name-complex="Arial1" style:font-size-complex="9pt" style:font-style-complex="normal" style:text-emphasize="none" style:text-scale="100%"/>
    </style:style>
    <style:style style:name="T4"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Wahrnehmungsschulung : Wasser</text:p>
      <text:p text:style-name="P4">Muschel-Flüstern</text:p>
      <text:p text:style-name="P11">Tagesworkshop 14.7.2024 Einführungstag</text:p>
      <text:p text:style-name="P11"/>
      <text:p text:style-name="P11">Tagesworkshop 25.8.2024 Vertiefungstag</text:p>
      <text:p text:style-name="P1"/>
      <text:p text:style-name="P6"><text:s/>Die Muscheln rufen schon eine ganze Weile und wollen wahrgenommen werden </text:p>
      <text:p text:style-name="P6">mit ihrer ganz besonderen Kraft der Wasserwesen, nun ist die Zeit reif!</text:p>
      <text:p text:style-name="P5"/>
      <text:p text:style-name="P5">Im Jahr 2015 führten die Kupunas (Ahnen) Dr. Reinhard Prochaszka in den Elbengarten. Bei einer abendlichen Kanutour auf der Elbe lernten wir uns „zufällig“ kennen und stellten fest, dass uns diverse Kontakte mit Hawai´i und Lomi-Lomi-Massage verbinden. Ich erfuhr, dass Muscheln Werkzeuge der </text:p>
      <text:p text:style-name="P5">hawai´ianischen Heilkunst gewesen sind, nahezu verloren gegangenes Wissen. </text:p>
      <text:p text:style-name="P5">Wieder wurde mir der Lehrer ins Haus geschickt, noch dazu passend auf dem Wasserweg. </text:p>
      <text:p text:style-name="P5"/>
      <text:p text:style-name="P5">Dieses neue Werkzeug war für mich völlig neu und zugleich altvertraut, leicht verständlich und unmittelbar zugänglich. Mich faszinierte die Schönheit und Ausdruckskraft all dieser wundervollen Muschelwesen. </text:p>
      <text:p text:style-name="P5">Eine Muschelbalance war für mich sofort ein künstlerischer Prozess und ich wusste unmittelbar mit diesen Wesen umzugehen, wie ein Kind spielerisch der Intuition folgend. </text:p>
      <text:p text:style-name="P5"/>
      <text:p text:style-name="P5">Anfangs war ich noch verhalten und konnte auch nicht klar formulieren, worin die zauberhafte Wirkung einer Muschelbalance besteht. Doch nach und nach machte ich Erfahrungen, die mich überraschten und mich von der spürbaren Kraft dieser Wesen überzeugten. Ich begriff immer mehr, dass Muscheln ein hochwirksames Werkzeug zur Energiebalance darstellen, spielerisch sanft und liebevoll.</text:p>
      <text:p text:style-name="P5"><text:s/></text:p>
      <text:p text:style-name="P5">Gemeinsam mit einer kleinen Gruppe möchte ich das Wesen der Muscheln weiter erforschen. </text:p>
      <text:p text:style-name="P5">Das Institut Prochaszka führt seit Jahren homöopathische Verreibungen mit den verschiedensten Muscheln </text:p>
      <text:p text:style-name="P5">durch und dieses Erfahrungswissen kann uns Anhaltspunkte geben beim Hineinspüren in die Muschelwelt. Wie beim <text:span text:style-name="T2">„Pflanzenflüstern</text:span><text:span text:style-name="T4">“</text:span> lassen wir uns führen und lauschen gemeinsam den Botschaften. </text:p>
      <text:p text:style-name="P9"/>
      <text:p text:style-name="P9">Bei einer Muschelbehandlung werden <text:s/>Muscheln nach und nach achtsam auf den Körper gelegt. </text:p>
      <text:p text:style-name="P9">Die Schale der Weichtiere wird mehr und mehr Teil der eigenen Körperwahrnehmung. So können sich unsere eigenen harten Schalen lösen und wir fühlen uns sicher und geborgen in diesem aufgelegten, schützenden Muschelkleid. Jede Muschelart hat eine spezielle Wirkung und regt den Energiefluss entsprechend ihrer Gestaltform an.</text:p>
      <text:p text:style-name="P10"/>
      <text:p text:style-name="P5">Wir treffen uns zum<text:span text:style-name="T2"> „Muschelflüstern“ </text:span>in einer kleinen Gruppe, Neue Teilnehmer so wie schon mit dem Thema vertraute Menschen sind willkommen. </text:p>
      <text:p text:style-name="P5">Es gibt eine Einführung sowie ein Ritual zu Beginn. </text:p>
      <text:p text:style-name="P5">Kennenlernen der Wirkkraft der Muscheln, Muschelmeditation/Ritual </text:p>
      <text:p text:style-name="P5">Demonstration einer Muschelbalance </text:p>
      <text:p text:style-name="P5">Partnerübungen mit Muscheln</text:p>
      <text:p text:style-name="P5">Erfahrungsaustausch</text:p>
      <text:p text:style-name="P5"/>
      <text:p text:style-name="P6">Kosten Tagesseminar: <text:s/>€ 90,00 + etwas Leckeres für die gemeinsame Mittagspause </text:p>
      <text:p text:style-name="P6">Sonntag von 10.00 bis 18.00 Uhr </text:p>
      <text:p text:style-name="P5">Bitte Schreibzeug zum Aufzeichnen der Botschaften mitbringen, sowie bequeme, leichte Kleidung, </text:p>
      <text:p text:style-name="P5">möglichst hell und einfarbig. Die Muschelbalance wird bekleidet durchgeführt.</text:p>
      <text:p text:style-name="P5"/>
      <text:p text:style-name="P3">Puamana Astrid Kircher</text:p>
      <text:p text:style-name="P3"><text:soft-page-break/>Atelier- und Gästehaus Elbengarten – Elbuferstr. 333 - 29490 Glienitz</text:p>
      <text:p text:style-name="P8"><text:span text:style-name="T1">Tel.: 05858 978988; 0171 6406896; E-mail: </text:span><text:a xlink:type="simple" xlink:href="mailto:astridkircher@elbengarten.de" text:style-name="Internet_20_link" text:visited-style-name="Visited_20_Internet_20_Link"><text:span text:style-name="T3">astridkircher@elbengarten.de</text:span></text:a></text:p>
      <text:p text:style-name="P7">www.elbengart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_5b_No_20_paragraph_20_style_5d_" style:display-name="[No paragraph style]" style:family="paragraph">
      <style:paragraph-properties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1" fo:font-size="12pt" fo:letter-spacing="normal" fo:language="de" fo:country="DE"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text-emphasize="none" style:text-scale="100%"/>
    </style:style>
    <style:style style:name="NormalParagraphStyle" style:family="paragraph" style:parent-style-name="_5b_No_20_paragraph_20_style_5d_"/>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id </meta:initial-creator>
    <meta:creation-date>2024-02-18T10:39:30.21</meta:creation-date>
    <dc:date>2024-06-11T11:13:02.84</dc:date>
    <dc:creator>Astrid </dc:creator>
    <meta:editing-duration>PT2H45M11S</meta:editing-duration>
    <meta:editing-cycles>8</meta:editing-cycles>
    <meta:generator>OpenOffice/4.1.7$Win32 OpenOffice.org_project/417m1$Build-9800</meta:generator>
    <meta:printed-by>Astrid </meta:printed-by>
    <meta:print-date>2024-02-18T11:39:16.96</meta:print-date>
    <meta:document-statistic meta:table-count="0" meta:image-count="0" meta:object-count="0" meta:page-count="2" meta:paragraph-count="32" meta:word-count="411" meta:character-count="3078"/>
  </office:meta>
</office:document-meta>
</file>